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3" style:parent-style-name="Normal" style:family="paragraph">
      <style:paragraph-properties fo:margin-top="0.0694in" fo:margin-bottom="0.0694in" fo:text-indent="0.4916in"/>
      <style:text-properties style:font-name="Times New Roman" style:font-name-asian="Times New Roman" style:font-name-complex="Times New Roman" fo:color="#000000" fo:font-size="13.5pt" style:font-size-asian="13.5pt" style:font-size-complex="13.5pt" style:language-asian="fr" style:country-asian="FR"/>
    </style:style>
    <style:style style:name="P4" style:parent-style-name="Normal" style:family="paragraph">
      <style:paragraph-properties fo:margin-top="0.0694in" fo:margin-bottom="0.0694in" fo:text-indent="0.4916in"/>
      <style:text-properties style:font-name="Times New Roman" style:font-name-asian="Times New Roman" style:font-name-complex="Times New Roman" fo:color="#000000" fo:font-size="13.5pt" style:font-size-asian="13.5pt" style:font-size-complex="13.5pt" style:language-asian="fr" style:country-asian="FR"/>
    </style:style>
    <style:style style:name="P5"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6"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7"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8"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9" style:parent-style-name="Normal" style:family="paragraph">
      <style:paragraph-properties fo:margin-top="0.0694in" fo:margin-bottom="0.0694in" fo:text-indent="0.4916in"/>
      <style:text-properties style:font-name="Times New Roman" style:font-name-asian="Times New Roman" style:font-name-complex="Times New Roman" fo:color="#000000" fo:font-size="13.5pt" style:font-size-asian="13.5pt" style:font-size-complex="13.5pt" style:language-asian="fr" style:country-asian="FR"/>
    </style:style>
    <style:style style:name="P10"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1"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2"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3"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4"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5"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6"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style:style style:name="P17" style:parent-style-name="Normal" style:family="paragraph">
      <style:paragraph-properties fo:margin-top="0.0694in" fo:margin-bottom="0.0694in"/>
      <style:text-properties style:font-name="Times New Roman" style:font-name-asian="Times New Roman" style:font-name-complex="Times New Roman" fo:color="#000000" fo:font-size="13.5pt" style:font-size-asian="13.5pt" style:font-size-complex="13.5pt" style:language-asian="fr" style:country-asian="FR"/>
    </style:style>
  </office:automatic-styles>
  <office:body>
    <office:text text:use-soft-page-breaks="true">
      <text:p text:style-name="P1">Objet:</text:p>
      <text:p text:style-name="Normal">[liste-personnels-rectorat] Message de madame la rectrice</text:p>
      <text:p text:style-name="Normal">A:</text:p>
      <text:p text:style-name="Normal">liste-personnels-rectorat@ac-normandie.fr <text:s/></text:p>
      <text:p text:style-name="Normal">Date:</text:p>
      <text:p text:style-name="Normal">19:36</text:p>
      <text:p text:style-name="Normal">De:</text:p>
      <text:p text:style-name="Normal">ce.cabinet <text:s/></text:p>
      <text:p text:style-name="Normal">Expéditeur:</text:p>
      <text:p text:style-name="Normal"><text:a xlink:href="mailto:liste-personnels-rectorat-request@ac-normandie.fr" office:target-frame-name="_top" xlink:show="replace"><text:span text:style-name="Lienhypertexte">liste-personnels-rectorat-request@ac-normandie.fr</text:span></text:a></text:p>
      <text:p text:style-name="Normal"/>
      <text:p text:style-name="P2">Mesdames et Messieurs les personnels du rectorat de l’Académie de Normandie,</text:p>
      <text:p text:style-name="P3">Le Président de la République et le Premier ministre ont annoncé jeudi 12 mars des mesures exceptionnelles destinées à faire face à l’épidémie de Coronavirus que traverse notre pays.</text:p>
      <text:p text:style-name="P4">Dans cette situation inédite, j’ai à cœur de préserver la santé de tous les agents du rectorat de l’académie de Normandie. J’ai souhaité que toutes les mesures de précaution soient mises en œuvre dans cette perspective, notamment le recours massif au télétravail. </text:p>
      <text:p text:style-name="P5">Vous le savez, les personnes fragiles  doivent rester éloignées de leur lieu de travail et effectuer, lorsqu’elles le peuvent, leurs mission en télétravail. Elles sont invitées à consulter le médecin de prévention ou leur médecin traitant.</text:p>
      <text:p text:style-name="P6">Par ailleurs, les personnes qui, du fait de la fermeture des écoles et collèges, devront garder leurs enfants, sont invitées à effectuer leurs missions en télétravail dès lundi. J’ai veillé à ce que la DSI leur fournisse matériel et conseils utiles à leur organisation.</text:p>
      <text:p text:style-name="P7">Une autorisation spéciale d’absence peut être accordée aux personnels  fragiles ou qui doivent garder leurs enfants et pour lesquels le télétravail est impossible en raison de la nature de leur mission.</text:p>
      <text:p text:style-name="P8">Enfin, pour tous les personnels, le télétravail doit être systématiquement mis en place dans les meilleurs délais.</text:p>
      <text:p text:style-name="P9">Notre priorité est d’assurer les missions essentielles du rectorat. Un plan de continuité de l’activité a été élaboré par l’ensemble des services et peut être consulté par chacun d’entre vous. Le télétravail ne doit pas faire obstacle à la réalisation de ces missions.</text:p>
      <text:p text:style-name="P10">Le Secrétaire Général de l’Académie prendra contact avec vos représentants dès le début de la semaine pour aborder avec eux toutes les questions qui se poseront à vous. Toute l’équipe de direction est par ailleurs mobilisée pour répondre à vos questions. N’hésitez pas à vous adresser aux chefs de division et de service.</text:p>
      <text:soft-page-break/>
      <text:p text:style-name="P11">Je sais pouvoir compter sur chacun d’entre vous pour accomplir au mieux notre mission au service des élèves et des personnels de l’Education nationale et de l’enseignement supérieur. Je vous remercie chaleureusement de votre engagement et de votre solidarité, que je sais sans faille.  </text:p>
      <text:p text:style-name="P12">Enfin, je tiens à vous assurer de tout mon soutien dans les situations difficiles auquel chacun d’entre nous peut être confronté dans les semaines à venir.</text:p>
      <text:p text:style-name="P13"/>
      <text:p text:style-name="P14">Christine Gavini-Chevet</text:p>
      <text:p text:style-name="P15">Rectrice de la région académique Normandie</text:p>
      <text:p text:style-name="P16">Rectrice de l'académie de Normandie</text:p>
      <text:p text:style-name="P17">Chancelière des université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 Windows</meta:initial-creator>
    <dc:creator>Utilisateur Windows</dc:creator>
    <meta:creation-date>2020-03-15T22:14:00Z</meta:creation-date>
    <dc:date>2020-03-15T22:16:00Z</dc:date>
    <meta:template xlink:href="Normal" xlink:type="simple"/>
    <meta:editing-cycles>1</meta:editing-cycles>
    <meta:editing-duration>PT120S</meta:editing-duration>
    <meta:document-statistic meta:page-count="2" meta:paragraph-count="5" meta:word-count="430" meta:character-count="2792" meta:row-count="19" meta:non-whitespace-character-count="2367"/>
  </office:meta>
</office:document-meta>
</file>